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7.37mm"/>
    </style:style>
    <style:style style:name="co3" style:family="table-column">
      <style:table-column-properties fo:break-before="auto" style:column-width="338.86mm"/>
    </style:style>
    <style:style style:name="co4" style:family="table-column">
      <style:table-column-properties fo:break-before="auto" style:column-width="52.0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NZ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row table:style-name="ro1">
          <table:table-cell office:value-type="string" calcext:value-type="string">
            <text:p>USD</text:p>
          </table:table-cell>
          <table:table-cell office:value-type="string" calcext:value-type="string">
            <text:p>Wha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ource</text:p>
          </table:table-cell>
          <table:table-cell office:value-type="string" calcext:value-type="string">
            <text:p>comment</text:p>
          </table:table-cell>
          <table:table-cell table:number-columns-repeated="1019"/>
        </table:table-row>
        <table:table-row table:style-name="ro1">
          <table:table-cell table:style-name="ce2" office:value-type="currency" office:currency="NZD" office:value="25" calcext:value-type="currency">
            <text:p>$25.00</text:p>
          </table:table-cell>
          <table:table-cell office:value-type="string" calcext:value-type="string">
            <text:p>1kg Roll of 3d printer filament PLA+ or PET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un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37mm 10 or 15rpm motor 12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(ZGB37RH 12VDC 37mm speed <text:s/>15rpm (though 10rpm maybe the better choice) https://www.aliexpress.com/item/ZGB37RH-12VDC-37mm-10-15-20-30-45-50-80-100-120-200-300-800RPM-Large/32813387794.html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otor speed and direction 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www.aliexpress.com/item/Digital-display-PWM-speed-controller-DC-motor-0-100-adjustable-drive-module-Input-12V-24V-40A/32856323198.html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teel drive flange, you will have to tap the 3mm holes M4 yoursel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www.aliexpress.com/item/4-Set-of-Rigid-Flange-Coupling-Motor-Guide-Shaft-Coupler-Motor-Connector-6mm-with-Wrench-and/32854922468.html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r BulletFeeder Pro 223 bullet s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2amp 12volt PSU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ag each (50) of 3mm washer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g each (50) of 4mm washer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mm was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oes under bullet collator plat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4 x 10mm SS hex bol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a xlink:href="https://www.aliexpress.com/item/100pcs-Lot-Metric-Thread-M4-6-8-10-12-14-16-18-20-22-25-30/32608294243.html" xlink:type="simple">https://www.aliexpress.com/item/100pcs-Lot-Metric-Thread-M4-6-8-10-12-14-16-18-20-22-25-30/32608294243.html</text:a>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4 x 16mm SS hex bolt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4 x 22mm SS hex bolt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https://www.aliexpress.com/item/100pcs-Lot-Metric-Thread-M4-6-8-10-12-14-16-18-20-22-25-30/32608294243.html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3 x 8mm <text:s text:c="2"/>SS hex bolt</text:p>
          </table:table-cell>
          <table:table-cell/>
          <table:table-cell office:value-type="string" calcext:value-type="string">
            <text:p><text:a xlink:href="https://www.aliexpress.com/item/100pcs-Lot-Metric-Thread-M3-5-6-8-10-12-14-16-18-20-25-30/32608253749.html" xlink:type="simple">https://www.aliexpress.com/item/100pcs-Lot-Metric-Thread-M3-5-6-8-10-12-14-16-18-20-25-30/32608253749.html</text:a>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3 x 10mm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5.5mm socket plug fem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s://www.aliexpress.com/item/10Pcs-3A-12v-For-DC-Power-Supply-Jack-Socket-Female-Panel-Mount-Connector-5-5mm-2/32824042752.html" xlink:type="simple">https://www.aliexpress.com/item/10Pcs-3A-12v-For-DC-Power-Supply-Jack-Socket-Female-Panel-Mount-Connector-5-5mm-2/32824042752.html</text:a>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.5mm socket m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s://www.aliexpress.com/item/20pcs-2-1mm-x-5-5mm-Male-DC-Power-Plug-Jack-Adapter-Connector-Plastic-Cover/32797883273.html" xlink:type="simple">https://www.aliexpress.com/item/20pcs-2-1mm-x-5-5mm-Male-DC-Power-Plug-Jack-Adapter-Connector-Plastic-Cover/32797883273.html</text:a>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rass thread insert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aliexpress.com/item/100pcs-M4-x-5mm-x-OD-5-5mm-Injection-Molding-Brass-Knurled-Thread-Inserts-Nuts/32428049699.html" xlink:type="simple">https://www.aliexpress.com/item/100pcs-M4-x-5mm-x-OD-5-5mm-Injection-Molding-Brass-Knurled-Thread-Inserts-Nuts/32428049699.html</text:a> 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aliexpress.com/item/200pcs-M3-x-5mm-x-OD-4mm-Injection-Molding-Brass-Knurled-Thread-Inserts-Nuts/32430148405.html" xlink:type="simple">https://www.aliexpress.com/item/200pcs-M3-x-5mm-x-OD-4mm-Injection-Molding-Brass-Knurled-Thread-Inserts-Nuts/32430148405.html</text:a>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ool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3.3mm drills as a tap size for M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www.aliexpress.com/item/High-Quality-2015-Highly-Commend10-pcs-3-3mm-HSS-Electrical-Drilling-Twist-Drill-Bit/32701217157.html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/>Metric HSS tap se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www.aliexpress.com/item/Spiral-Pointed-Taps-Tapping-Thread-Forming-Tap-Titanium-Coated-Hss-5pc-Metric-Spiral-Fluted-Machine-Screw/32476583120.html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ap set T bar.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www.aliexpress.com/item/Adjustable-3-8mm-T-Handle-Ratchet-Tap-Wrench-with-5pcs-M3-M8-Machine-Screw-Thread-Metric/32741340742.html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rinted part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b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base wa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collator plate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ose guide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se to slinky flange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lip ramp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ullet steady sp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(optional)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bench stand bracket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mm dowel</text:p>
          </table:table-cell>
          <table:table-cell office:value-type="string" calcext:value-type="string">
            <text:p>?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ullet support bracket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ullet stand top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ol case top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ol case top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ol case brackets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Optional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ini volt 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aliexpress.com/item/0-36-Inch-Mini-LED-Digital-Voltmeter-Red-Panel-Voltage-Meter-DC-4-7-32V-3/32783384222.html" xlink:type="simple">https://www.aliexpress.com/item/0-36-Inch-Mini-LED-Digital-Voltmeter-Red-Panel-Voltage-Meter-DC-4-7-32V-3/32783384222.html</text:a></text:p>
          </table:table-cell>
          <table:table-cell table:number-columns-repeated="102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7T16:47:19.575000000</meta:creation-date>
    <dc:date>2018-07-07T19:33:38.429000000</dc:date>
    <meta:editing-duration>PT31M43S</meta:editing-duration>
    <meta:editing-cycles>9</meta:editing-cycles>
    <meta:generator>LibreOffice/6.0.4.2$Windows_X86_64 LibreOffice_project/9b0d9b32d5dcda91d2f1a96dc04c645c450872bf</meta:generator>
    <meta:document-statistic meta:table-count="1" meta:cell-count="100" meta:object-count="0"/>
  </office:meta>
</office:document-meta>
</file>