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Hyperlink" style:data-style-name="N0">
      <style:table-cell-properties style:vertical-align="top"/>
      <style:text-properties fo:color="#467886" style:text-underline-style="solid" style:text-underline-type="single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2.779375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5">
            <text:p>Hercules BOM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2">
            <text:p>Fixings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notes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3 x 40m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ront axles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3 x 20-25m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rear axles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3 x 25-30m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m rear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3 x 40-45m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rm front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3mm studding/tube x60m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rm hinge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2 x 6-8mm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lifter plate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2 x 8-10mm thread forming screws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lid retention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3 washer (steel or nylon)</text:p>
          </table:table-cell>
          <table:table-cell office:value-type="string" table:style-name="ce2">
            <text:p>optional</text:p>
          </table:table-cell>
          <table:table-cell office:value-type="string" table:style-name="ce2">
            <text:p>for wheels and arm linkage spacing (will make smoother running)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3 Nyloc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 for arm, 2 for rear axles, 2 for front axles (optional)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2 nu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Lifter plate (insert into over the top lifter fork)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2 wash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ptional, under M2 screw head to spread load into lifter plate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2">
            <text:p>Tyres</text:p>
          </table:table-cell>
          <table:table-cell office:value-type="string" table:style-name="ce2">
            <text:p>22mm ID 2.5mm section Oring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-ring tyres (can be 2.5-3mm section, and 20-22mm ID, smaller ID will give a tighter fit)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Rubber band ~5.5mm wide</text:p>
          </table:table-cell>
          <table:table-cell table:style-name="ce2"/>
          <table:table-cell office:value-type="string" table:style-name="ce2">
            <text:p>Tyres for rubber band wheels.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2">
            <text:p>Motors</text:p>
          </table:table-cell>
          <table:table-cell office:value-type="string" table:style-name="ce2">
            <text:p>N10/20 500-1000RP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wheel drive e.g. https://shop.bristolbotbuilders.com/product/n20/<text:s/>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N10/20 30-100RP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ifter (30RPM will do 90 degree lift in 1s, 60in 0.5s etc) e.g. https://shop.bristolbotbuilders.com/product/100n10/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2">
            <text:p>Electronics</text:p>
          </table:table-cell>
          <table:table-cell office:value-type="string" table:style-name="ce2">
            <text:p>Malenki nan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<text:a xlink:href="https://shop.bristolbotbuilders.com/product/malenki/">https://shop.bristolbotbuilders.com/product/malenki/</text:a>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Slide switch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<text:s/>SS12D10G5 (6.7x12.7mm) similar to : https://www.ebay.co.uk/itm/296954442063</text:p>
            <text:p>or</text:p>
            <text:p>BBB antweight switch https://shop.bristolbotbuilders.com/product/switch/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red+black wire</text:p>
          </table:table-cell>
          <table:table-cell office:value-type="string" table:style-name="ce2">
            <text:p>not a lot</text:p>
          </table:table-cell>
          <table:table-cell office:value-type="string" table:style-name="ce2">
            <text:p>20-24 awg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JST XH connecotr (3 pin)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ttery ballence connector mating half middle pin removed or use your own connector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Batte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50-100mAh 2S (or 2x 1S with connectors to suit) should supply &gt;2A for good performace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2">
            <text:p>Sundrie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heatshrink</text:p>
          </table:table-cell>
          <table:table-cell office:value-type="string" table:style-name="ce2">
            <text:p>some</text:p>
          </table:table-cell>
          <table:table-cell office:value-type="string" table:style-name="ce2">
            <text:p>insulate battery connector and misc joints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tape</text:p>
          </table:table-cell>
          <table:table-cell office:value-type="string" table:style-name="ce2">
            <text:p>some</text:p>
          </table:table-cell>
          <table:table-cell office:value-type="string" table:style-name="ce2">
            <text:p>insulate Malenki nano</text:p>
          </table:table-cell>
          <table:table-cell table:number-columns-repeated="3" table:style-name="ce2"/>
          <table:table-cell table:number-columns-repeated="16377"/>
        </table:table-row>
        <table:table-row table:number-rows-repeated="11" table:style-name="ro2">
          <table:table-cell table:number-columns-repeated="7"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2" table:style-name="ro5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2">
            <text:p>Printable Parts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notes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2">
            <text:p>Gears</text:p>
          </table:table-cell>
          <table:table-cell office:value-type="string" table:style-name="ce2">
            <text:p>Motor gear (10/20/15T)</text:p>
          </table:table-cell>
          <table:table-cell office:value-type="float" office:value="2" table:style-name="ce2">
            <text:p>2</text:p>
          </table:table-cell>
          <table:table-cell office:value-type="string" table:number-columns-spanned="1" table:number-rows-spanned="3" table:style-name="ce7">
            <text:p>Gear and wheel motor combination must add up to 30T</text:p>
            <text:p>motor gears have varients for different "D" clearances, some test prints will be needed to get the best fitting parts (Fit 0.025-0.3mm clearnaces)</text:p>
          </table:table-cell>
          <table:table-cell office:value-type="error" office:string-value="#VALUE!" table:formula="of:=#VALUE!" table:number-columns-spanned="1" table:number-rows-spanned="5" table:style-name="ce9">
            <text:p>#VALUE!</text:p>
          </table:table-cell>
          <table:table-cell table:number-columns-repeated="2" table:style-name="ce2"/>
          <table:table-cell table:number-columns-repeated="16377"/>
        </table:table-row>
        <table:table-row table:number-rows-repeated="2" table:style-name="ro2">
          <table:table-cell table:number-columns-repeated="3" table:style-name="ce2"/>
          <table:covered-table-cell/>
          <table:covered-table-cell/>
          <table:table-cell table:number-columns-repeated="2" table:style-name="ce2"/>
          <table:table-cell table:number-columns-repeated="16377"/>
        </table:table-row>
        <table:table-row table:style-name="ro6">
          <table:table-cell table:number-columns-repeated="4" table:style-name="ce2"/>
          <table:covered-table-cell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4" table:style-name="ce2"/>
          <table:covered-table-cell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Motor gear (10T Wide)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1" table:number-rows-spanned="4" table:style-name="ce7">
            <text:p>For lifter arm motor</text:p>
            <text:p>motor gears have varients for different "D" clearances, some test prints will be needed to get the best fitting parts (Fit 0.025-0.3mm clearnaces)</text:p>
          </table:table-cell>
          <table:table-cell office:value-type="error" office:string-value="#VALUE!" table:formula="of:=#VALUE!" table:number-columns-spanned="1" table:number-rows-spanned="6" table:style-name="ce9">
            <text:p>#VALUE!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2">
          <table:table-cell table:number-columns-repeated="3" table:style-name="ce2"/>
          <table:covered-table-cell/>
          <table:covered-table-cell/>
          <table:table-cell table:number-columns-repeated="2" table:style-name="ce2"/>
          <table:table-cell table:number-columns-repeated="16377"/>
        </table:table-row>
        <table:table-row table:number-rows-repeated="2" table:style-name="ro2">
          <table:table-cell table:number-columns-repeated="4" table:style-name="ce2"/>
          <table:covered-table-cell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style-name="ce2">
            <text:p>wheels</text:p>
          </table:table-cell>
          <table:table-cell office:value-type="string" table:style-name="ce4">
            <text:p>Wheel 25mm gear (15T,18T,20T) (2.5mm tyres, flat band tyres)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2 wheel varients, one for Orings, one for gluing Rubber bands</text:p>
            <text:p>both come in 15,18,20T options, motor and wheel combination must add up to 30T</text:p>
          </table:table-cell>
          <table:table-cell office:value-type="error" office:string-value="#VALUE!" table:formula="of:=#VALUE!" table:number-columns-spanned="1" table:number-rows-spanned="5" table:style-name="ce9">
            <text:p>#VALUE!</text:p>
          </table:table-cell>
          <table:table-cell table:number-columns-repeated="2" table:style-name="ce2"/>
          <table:table-cell table:number-columns-repeated="16377"/>
        </table:table-row>
        <table:table-row table:number-rows-repeated="2" table:style-name="ro2">
          <table:table-cell table:number-columns-repeated="4" table:style-name="ce2"/>
          <table:covered-table-cell/>
          <table:table-cell table:number-columns-repeated="2" table:style-name="ce2"/>
          <table:table-cell table:number-columns-repeated="16377"/>
        </table:table-row>
        <table:table-row table:style-name="ro6">
          <table:table-cell table:number-columns-repeated="4" table:style-name="ce2"/>
          <table:covered-table-cell/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4" table:style-name="ce2"/>
          <table:covered-table-cell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">
            <text:p>Lifter Mech</text:p>
          </table:table-cell>
          <table:table-cell office:value-type="string" table:style-name="ce2">
            <text:p>Grabber Gear 18mm 10T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his gear has a 18mm lever to actuate the grabber</text:p>
          </table:table-cell>
          <table:table-cell office:value-type="error" office:string-value="#VALUE!" table:formula="of:=#VALUE!" table:number-columns-spanned="1" table:number-rows-spanned="4" table:style-name="ce9">
            <text:p>#VALUE!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2">
          <table:table-cell table:number-columns-repeated="4" table:style-name="ce2"/>
          <table:covered-table-cell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Idler gear 20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T Idler gear, connects lifter motor to the arm and grabber.</text:p>
          </table:table-cell>
          <table:table-cell office:value-type="error" office:string-value="#VALUE!" table:formula="of:=#VALUE!" table:number-columns-spanned="1" table:number-rows-spanned="4" table:style-name="ce9">
            <text:p>#VALUE!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2">
          <table:table-cell table:number-columns-repeated="4" table:style-name="ce2"/>
          <table:covered-table-cell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Lifter plate v2 (not) bi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 options, a "big" and "not big" if you need to save some weight</text:p>
          </table:table-cell>
          <table:table-cell office:value-type="error" office:string-value="#VALUE!" table:formula="of:=#VALUE!" table:number-columns-spanned="1" table:number-rows-spanned="4" table:style-name="ce6">
            <text:p>#VALUE!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2">
          <table:table-cell table:style-name="ce2"/>
          <table:table-cell table:number-columns-repeated="3" table:style-name="ce1"/>
          <table:covered-table-cell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Top claw (Left/Right)</text:p>
          </table:table-cell>
          <table:table-cell office:value-type="string" table:style-name="ce2">
            <text:p>1 pair</text:p>
          </table:table-cell>
          <table:table-cell office:value-type="string" table:style-name="ce1">
            <text:p>2 mirrored parts<text:s/></text:p>
          </table:table-cell>
          <table:table-cell office:value-type="error" office:string-value="#VALUE!" table:formula="of:=#VALUE!" table:number-columns-spanned="1" table:number-rows-spanned="4" table:style-name="ce6">
            <text:p>#VALUE!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2">
          <table:table-cell table:number-columns-repeated="3" table:style-name="ce2"/>
          <table:table-cell table:style-name="ce1"/>
          <table:covered-table-cell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Linkage 40mm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onnects grabber gear to claws</text:p>
          </table:table-cell>
          <table:table-cell office:value-type="error" office:string-value="#VALUE!" table:formula="of:=#VALUE!" table:number-columns-spanned="1" table:number-rows-spanned="3" table:style-name="ce6">
            <text:p>#VALUE!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number-columns-repeated="2" table:style-name="ce2"/>
          <table:table-cell table:style-name="ce1"/>
          <table:covered-table-cell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">
            <text:p>Over the top lifter fork (Left/Right)</text:p>
          </table:table-cell>
          <table:table-cell office:value-type="string" table:style-name="ce2">
            <text:p>1 pair</text:p>
          </table:table-cell>
          <table:table-cell office:value-type="string" table:style-name="ce1">
            <text:p>2 mirrored parts<text:s/></text:p>
          </table:table-cell>
          <table:table-cell office:value-type="error" office:string-value="#VALUE!" table:formula="of:=#VALUE!" table:number-columns-spanned="1" table:number-rows-spanned="4" table:style-name="ce6">
            <text:p>#VALUE!</text:p>
          </table:table-cell>
          <table:table-cell table:number-columns-repeated="16379" table:style-name="ce1"/>
        </table:table-row>
        <table:table-row table:number-rows-repeated="3" table:style-name="ro2">
          <table:table-cell table:style-name="ce1"/>
          <table:table-cell table:number-columns-repeated="2" table:style-name="ce2"/>
          <table:table-cell table:style-name="ce1"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Forks</text:p>
          </table:table-cell>
          <table:table-cell office:value-type="string" table:style-name="ce2">
            <text:p>front fork Big v2 (Left/Right)</text:p>
          </table:table-cell>
          <table:table-cell office:value-type="string" table:style-name="ce2">
            <text:p>1 pair</text:p>
          </table:table-cell>
          <table:table-cell office:value-type="string" table:style-name="ce1">
            <text:p>2 mirrored parts<text:s/></text:p>
          </table:table-cell>
          <table:table-cell office:value-type="error" office:string-value="#VALUE!" table:formula="of:=#VALUE!" table:number-columns-spanned="1" table:number-rows-spanned="4" table:style-name="ce6">
            <text:p>#VALUE!</text:p>
          </table:table-cell>
          <table:table-cell table:number-columns-repeated="16379" table:style-name="ce1"/>
        </table:table-row>
        <table:table-row table:number-rows-repeated="3" table:style-name="ro2">
          <table:table-cell table:style-name="ce1"/>
          <table:table-cell table:number-columns-repeated="2" table:style-name="ce2"/>
          <table:table-cell table:style-name="ce1"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Chassis</text:p>
          </table:table-cell>
          <table:table-cell office:value-type="string" table:style-name="ce2">
            <text:p>Hercules Li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he Lid (strangely on the bottom)</text:p>
          </table:table-cell>
          <table:table-cell office:value-type="error" office:string-value="#VALUE!" table:formula="of:=#VALUE!" table:number-columns-spanned="1" table:number-rows-spanned="4" table:style-name="ce9">
            <text:p>#VALUE!</text:p>
          </table:table-cell>
          <table:table-cell table:number-columns-repeated="16379" table:style-name="ce1"/>
        </table:table-row>
        <table:table-row table:number-rows-repeated="3" table:style-name="ro2">
          <table:table-cell/>
          <table:table-cell table:number-columns-repeated="3" table:style-name="ce2"/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">
            <text:p>Hercules Chas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he chassis</text:p>
          </table:table-cell>
          <table:table-cell office:value-type="error" office:string-value="#VALUE!" table:formula="of:=#VALUE!" table:number-columns-spanned="1" table:number-rows-spanned="4" table:style-name="ce9">
            <text:p>#VALUE!</text:p>
          </table:table-cell>
          <table:table-cell table:number-columns-repeated="16379"/>
        </table:table-row>
        <table:table-row table:number-rows-repeated="3" table:style-name="ro2">
          <table:table-cell/>
          <table:table-cell table:number-columns-repeated="3" table:style-name="ce2"/>
          <table:covered-table-cell/>
          <table:table-cell table:number-columns-repeated="16379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Ben Garbutt</meta:initial-creator>
    <dc:creator>Ben Garbutt</dc:creator>
    <meta:creation-date>2025-11-19T14:38:17Z</meta:creation-date>
    <dc:date>2025-11-24T15:37:11Z</dc:date>
    <meta:print-date>2025-11-24T15:35:47Z</meta:print-date>
  </office:meta>
</office:document-meta>
</file>