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C0000001597D707742.png"/>
  <manifest:file-entry manifest:media-type="image/png" manifest:full-path="Pictures/100000000000009A00000024FC76E31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kt_20_ohne_20_Füllung_20_und_20_ohne_20_Lini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ohne_20_Füllung_20_und_20_ohne_20_Lini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kt_20_ohne_20_Füllung_20_und_20_ohne_20_Lini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kt_20_ohne_20_Füllung_20_und_20_ohne_20_Lini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.2cm" svg:height="0.51cm" svg:x="5.7cm" svg:y="2.06cm">
          <draw:image xlink:href="Pictures/100000000000009A00000024FC76E318.png" xlink:type="simple" xlink:show="embed" xlink:actuate="onLoad">
            <text:p/>
          </draw:image>
        </draw:frame>
        <draw:frame draw:style-name="gr2" draw:text-style-name="P1" draw:layer="layout" svg:width="1.2cm" svg:height="0.53cm" svg:x="2.3cm" svg:y="3.97cm">
          <draw:image xlink:href="Pictures/10000000000003C0000001597D707742.png" xlink:type="simple" xlink:show="embed" xlink:actuate="onLoad">
            <text:p/>
          </draw:image>
        </draw:frame>
        <draw:frame draw:style-name="gr3" draw:text-style-name="P1" draw:layer="layout" svg:width="1.2cm" svg:height="0.53cm" svg:x="2.8cm" svg:y="2.57cm">
          <draw:image xlink:href="Pictures/10000000000003C0000001597D707742.png" xlink:type="simple" xlink:show="embed" xlink:actuate="onLoad">
            <text:p/>
          </draw:image>
        </draw:frame>
        <draw:frame draw:style-name="gr4" draw:text-style-name="P1" draw:layer="layout" svg:width="2.2cm" svg:height="0.51cm" svg:x="8.8cm" svg:y="2.1cm">
          <draw:image xlink:href="Pictures/100000000000009A00000024FC76E318.png" xlink:type="simple" xlink:show="embed" xlink:actuate="onLoad">
            <text:p/>
          </draw:image>
        </draw:frame>
        <draw:frame draw:style-name="gr5" draw:text-style-name="P1" draw:layer="layout" svg:width="2.2cm" svg:height="0.51cm" svg:x="12cm" svg:y="2.1cm">
          <draw:image xlink:href="Pictures/100000000000009A00000024FC76E31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5-04-08T21:58:50.73</meta:creation-date>
    <dc:date>2025-05-08T16:44:24.14</dc:date>
    <meta:editing-duration>PT37M26S</meta:editing-duration>
    <meta:editing-cycles>7</meta:editing-cycles>
    <meta:generator>OpenOffice/4.1.15$Win32 OpenOffice.org_project/4115m2$Build-9813</meta:generator>
    <meta:print-date>2025-04-24T14:13:38.86</meta:print-date>
    <meta:document-statistic meta:object-count="5"/>
  </office:meta>
</office:document-meta>
</file>